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style:writing-mode="lr-tb"/>
    </style:style>
    <style:style style:name="P40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normal" style:font-weight-asian="normal" style:font-weight-complex="normal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38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0" svg:width="0.7969in" svg:height="0.2142in" svg:x="3.998in" svg:y="0.2547in"><text:p text:style-name="P39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47/15/2026</text:p>
          </table:table-cell>
        </table:table-row>
      </table:table>
      <text:p text:style-name="P3"/>
      <text:p text:style-name="Standard">Датум: 04<text:span text:style-name="T17">.06.2026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</text:span><text:span text:style-name="T18"> Годишња контрола и баждарење тахографа (TAM 80, </text:span><text:span text:style-name="T20">ЗА 023 НП</text:span><text:span text:style-name="T18">) </text:span><text:span text:style-name="T20">и тахо листићи</text:span></text:p>
      <text:p text:style-name="P16"><text:span text:style-name="T11">3.1. Процењена вредност набавке:</text:span> <text:span text:style-name="T19">20</text:span><text:span text:style-name="T17">.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20"><text:soft-page-break/></text:p>
      <text:p text:style-name="P19"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19">09.06.2025</text:span><text:span text:style-name="T17"> год. д</text:span>о 12<text:span text:style-name="T17">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2985235602733621808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37"><text:s text:c="13"/>Пословођа аутотранспорта</text:p>
      <text:p text:style-name="P37"><text:s text:c="12"/>Љубиша Керановић <text:s/>063/8864314</text:p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6-04T10:37:24.85</dc:date>
    <meta:editing-duration>PT5H32M30S</meta:editing-duration>
    <meta:editing-cycles>44</meta:editing-cycles>
    <meta:generator>OpenOffice/4.1.15$Win32 OpenOffice.org_project/4115m2$Build-9813</meta:generator>
    <meta:print-date>2025-08-18T09:14:59.31</meta:print-date>
    <meta:document-statistic meta:table-count="1" meta:image-count="2" meta:object-count="0" meta:page-count="2" meta:paragraph-count="48" meta:word-count="368" meta:character-count="2784"/>
  </office:meta>
</office:document-meta>
</file>